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style:letter-kerning="false"/>
    </style:style>
    <style:style style:name="T7" style:parent-style-name="Domyślnaczcionkaakapitu" style:family="text">
      <style:text-properties style:font-name-complex="Times New Roman" style:letter-kerning="false"/>
    </style:style>
    <style:style style:name="T8" style:parent-style-name="Domyślnaczcionkaakapitu" style:family="text">
      <style:text-properties style:font-name-complex="Times New Roman" style:letter-kerning="false"/>
    </style:style>
    <style:style style:name="T9" style:parent-style-name="Domyślnaczcionkaakapitu" style:family="text">
      <style:text-properties style:font-name-complex="Times New Roman" style:letter-kerning="false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FF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POLITYKA PRYWATNOŚCI CANISECATUS.PL</text:p>
      <text:p text:style-name="P2"/>
      <text:p text:style-name="P3">1.W czasie korzystania ze Sklepu Internetowego dostępnego w domenie caisecatus.pl Klient może zostać poproszony o podanie swoich danych osobowych, a<text:s/>w szczególności imienia, nazwiska, numeru telefonu lub adresu poczty elektronicznej w celu realizacji na jego rzecz usług świadczonych w ramach Sklepu Internetowego przez Administratora Danych Osobowych.</text:p>
      <text:p text:style-name="P4"/>
      <text:p text:style-name="P5"><text:s/>2. Administratorem Danych Osobowych Klientów Sklepu Internetowego w rozumieniu ustawy<text:s/><text:line-break/>z dnia 29 sierpnia 1997 r. o ochronie danych osobowych<text:s/>(j.t. Dz.U. z 2016r. poz. 922)<text:s/>jest<text:s/><text:span text:style-name="T6">Ogólnopolskie Niezależne Stowarzyszenie Miłośników i Hodowców Psów i Kotów Rasowych „Canis e Catus” z siedzi</text:span><text:span text:style-name="T7">bą w Częstochowie, ul.</text:span><text:span text:style-name="T8"><text:s/></text:span><text:span text:style-name="T9">Limanowskiego 49 lok.96, 42-207 Częstochowa, <text:s/>zarejestrowane w sądzie Rejonowym w Częstochowie, XVII Wydział Gospodarczy Krajowego Rejestru Sądowego pod numerem KRS 0000414047, NIP 9492190990</text:span><text:s/>, zwany w dalszej części ADO.</text:p>
      <text:p text:style-name="P10"/>
      <text:p text:style-name="P11">3. Zbiór danych osobowych został zgłoszony do rejestracji Generalnemu Inspektorowi Ochrony Danych Osobowych i jest wpisany do ogólnokrajowego rejestru zbiorów danych osobowych pod<text:s/><text:span text:style-name="T12">numerem...................</text:span></text:p>
      <text:p text:style-name="P13"/>
      <text:p text:style-name="P14">4. Dane osobowe zbierane w Sklepie Internetowym są przetwarzane zgodnie z przepisami ustawy<text:s/><text:line-break/>z dnia 29 sierpnia 1997 r. o ochronie danych osobowych (j.t. Dz.U. z 2016r. poz. 922) i ustawy z dnia 18 lipca 2002 r. o świadczeniu usług drogą elektroniczną (j.t. Dz.U. z 2016r.poz. 1030 z późn. zm.) wyłącznie na podstawie upoważnienia do przetwarzania danych oraz wyłącznie w celu realizacji zamówienia złożonego przez Klienta, archiwizacji lub usług świadczonych drogą elektroniczną przez ADO oraz w innych celach określonych w Regulaminie.</text:p>
      <text:p text:style-name="P15"/>
      <text:p text:style-name="P16">5. ADO dokłada szczególnych starań w celu ochrony prywatności i informacji przekazanych Sklepowi Internetowemu, a dotyczących Klientów Sklepu Internetowego. Z należytą starannością dobiera i stosuje odpowiednie środki techniczne, w tym o charakterze programistycznym<text:s/><text:line-break/>i organizacyjnym zapewniające ochronę przetwarzanych danych, w szczególności zabezpiecza dane przed ich udostępnieniem osobom nieupoważnionym, ujawnieniem, utraceniem i zniszczeniem, nieuprawnioną modyfikacją, jak również przed ich przetwarzaniem z naruszeniem obowiązujących przepisów prawa.</text:p>
      <text:p text:style-name="P17"/>
      <text:p text:style-name="P18"><text:s/>6. ADO sprawuje stałą kontrolę nad procesem przetwarzania danych oraz ogranicza dostęp<text:s/><text:line-break/>do danych w możliwie największym stopniu, udzielając stosownych upoważnień tylko wówczas, gdy jest to niezbędne do prawidłowego prowadzenia Serwisu raz Sklepu internetowego.</text:p>
      <text:p text:style-name="P19"/>
      <text:p text:style-name="P20">7. Podstawą przetwarzania danych osobowych jest zgoda samych Klientów, jak również ustawowe upoważnienie do przetwarzania danych niezbędnych w celu realizacji usług świadczonych przez ADO w ramach Sklepu Internetowego.</text:p>
      <text:p text:style-name="P21"/>
      <text:p text:style-name="P22">8.Podanie jakichkolwiek danych osobowych jest dobrowolne, z zastrzeżeniem, że niepodanie danych określonych w Regulaminie uniemożliwia świadczenie niektórych usług, a w szczególności założenie konta w Sklepie Internetowym jak również realizację zamówienia.</text:p>
      <text:p text:style-name="P23"/>
      <text:p text:style-name="P24">9.W przypadku zmiany danych Klienta, który dokonał rejestracji w Sklepie Internetowym, Klient<text:s/><text:line-break/>po zalogowaniu się w Sklepie Internetowym może zmienić wybrane dane.</text:p>
      <text:p text:style-name="P25"/>
      <text:p text:style-name="P26">10.Z uwagi na dobrowolny charakter podania przez Klienta swoich danych osobowych, Klient ma prawo dostępu do swoich danych<text:s/>osobowych, ich poprawiania, a także może zwrócić się do ADO<text:s/><text:line-break/>z pisemnym żądaniem usunięcia podanych wcześniej danych osobowych ze zbioru danych<text:s/><text:soft-page-break/>prowadzonego przez ADO , z zastrzeżeniem zdania następnego. <text:s text:c="2"/>ADO może odmówić usunięcia danych, jeżeli Klient swoim dotychczasowym zachowaniem w Sklepie Internetowym naruszył postanowienia niniejszego dokumentu lub Regulaminu bądź obowiązujące przepisy prawa,<text:s/><text:line-break/>a zachowanie danych jest niezbędne do wyjaśnienia tych okoliczności i ustalenia odpowiedzialności Klienta.<text:s/>Podstawą prawną zachowania danych osobowych jest art. 19 ust. 2 ustawy z dnia 18 lipca 2002 roku o świadczeniu usług drogą elektroniczną.</text:p>
      <text:p text:style-name="P27"/>
      <text:p text:style-name="P28">11.Dane osobowe lub informacje dotyczące Klientów mogą zostać udostępnione organom lub osobom trzecim zgodnie z obowiązującymi przepisami prawa.</text:p>
      <text:p text:style-name="P29"/>
      <text:p text:style-name="P30">12.<text:s/>ADO może powierzyć przetwarzanie danych osobowych oraz informacji dotyczących Klientów osobom trzecim za wyraźną zgodą lub na życzenie Klienta zgodnie z obowiązującymi przepisami prawa, jak również przekazać uprawnionym organom w przypadku naruszenia Klienta przepisów prawa.</text:p>
      <text:p text:style-name="P31"/>
      <text:p text:style-name="P32">13.ADO w zakresie niezbędnym do realizacji usługi złożonej przez Klienta, za jego wyraźną zgodą może przekazać dane osobowe:</text:p>
      <text:p text:style-name="P33"/>
      <text:list text:style-name="LFO1" text:continue-numbering="true">
        <text:list-item>
          <text:p text:style-name="P34">operatorowi systemu płatności on-line firmie<text:s/>PayPro S.A. ul. Kanclerska 15, 60-327 Poznań,</text:p>
        </text:list-item>
      </text:list>
      <text:p text:style-name="P35">NIP: 779-236-98-87 , Regon: 301345068 Sąd Rejonowy Poznań - Nowe Miasto i Wilda<text:s/><text:line-break/>w Poznaniu, VIII Wydz. Gospodarczy Krajowego Rejestru Sądowego Nr KRS 0000347935, wysokość kapitału zakładowego: 4 500 000 zł<text:s/>będąca podmiotem świadczącym usługi płatnicze w rozumieniu ustawy z dnia 19 sierpnia 2011 roku o usługach płatniczych (Dz. U.<text:s/>z 2016r. poz.1572). Przekazanie dotyczy danych niezbędnych do zrealizowania płatności przez przelewy24,<text:s/></text:p>
      <text:list text:style-name="LFO1" text:continue-numbering="true">
        <text:list-item>
          <text:p text:style-name="P36">Poczcie Polskiej S.A. ul. Rodziny Hiszpańskich 8, 00-940 Warszawa, NIP:<text:s/>5250007313, Regon<text:s/>010684960, Sąd Rejonowy dla M. St. Warszawy w Warszawie, XIII Wydział Gospodarczy Krajowego Rejestru Sądowego, wysokość kapitału zakładowego<text:s/>774 140 000.00 zł,</text:p>
        </text:list-item>
      </text:list>
      <text:p text:style-name="P37"/>
      <text:p text:style-name="P38">przekazanie dotyczy danych niezbędnych do zrealizowania dostawy zamówienia, a w szczególności: imię i nazwisko, adres<text:s/>dostawy oraz adres poczty<text:s/>elektronicznej i numer telefonu.</text:p>
      <text:p text:style-name="P39"/>
      <text:p text:style-name="P40">14. ADO informuje, że wykorzystuje adresy IP zbierane w trakcie połączeń internetowych w celach technicznych, związanych z administracją serwerami oraz do zbierania ogólnych, statystycznych informacji demograficznych<text:s/>(np. o regionie, z którego następuje połączenie), jak również w celach bezpieczeństwa, w tym ewentualnej identyfikacji automatycznych programów do przeglądania treści Sklepu Internetowego obciążających serwer.</text:p>
      <text:p text:style-name="P41"/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nkt Porad Prawnych szkoła podstawowa 42</meta:initial-creator>
    <dc:creator>Karolina Kidawa</dc:creator>
    <meta:creation-date>2016-11-16T10:18:00Z</meta:creation-date>
    <dc:date>2016-11-21T12:42:00Z</dc:date>
    <meta:template xlink:href="Normal" xlink:type="simple"/>
    <meta:editing-cycles>12</meta:editing-cycles>
    <meta:editing-duration>PT1200S</meta:editing-duration>
    <meta:document-statistic meta:page-count="2" meta:paragraph-count="11" meta:word-count="836" meta:character-count="5846" meta:row-count="41" meta:non-whitespace-character-count="5021"/>
  </office:meta>
</office:document-meta>
</file>